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avaden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avaden" style:family="paragraph">
      <style:text-properties style:font-name="Times New Roman" fo:font-size="12pt" style:font-size-asian="12pt" style:font-size-complex="12pt"/>
    </style:style>
    <style:style style:name="P4" style:parent-style-name="Navaden" style:family="paragraph">
      <style:text-properties style:font-name="Times New Roman" fo:font-size="12pt" style:font-size-asian="12pt" style:font-size-complex="12pt"/>
    </style:style>
    <style:style style:name="P5" style:parent-style-name="Navaden" style:family="paragraph">
      <style:text-properties style:font-name="Times New Roman" fo:font-size="12pt" style:font-size-asian="12pt" style:font-size-complex="12pt"/>
    </style:style>
    <style:style style:name="P6" style:parent-style-name="Navaden" style:family="paragraph">
      <style:text-properties style:font-name="Times New Roman" fo:font-size="12pt" style:font-size-asian="12pt" style:font-size-complex="12pt"/>
    </style:style>
    <style:style style:name="P7" style:parent-style-name="Odstavekseznama" style:list-style-name="LFO1" style:family="paragraph"/>
    <style:style style:name="T8" style:parent-style-name="Privzetapisavaodstavka" style:family="text">
      <style:text-properties style:font-name="Times New Roman" fo:font-size="12pt" style:font-size-asian="12pt" style:font-size-complex="12pt"/>
    </style:style>
    <style:style style:name="P9" style:parent-style-name="Odstavekseznama" style:list-style-name="LFO1" style:family="paragraph"/>
    <style:style style:name="T10" style:parent-style-name="Privzetapisavaodstavka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Privzetapisavaodstavka" style:family="text">
      <style:text-properties style:font-name="Times New Roman" fo:font-size="12pt" style:font-size-asian="12pt" style:font-size-complex="12pt"/>
    </style:style>
    <style:style style:name="P12" style:parent-style-name="Odstavekseznama" style:list-style-name="LFO1" style:family="paragraph"/>
    <style:style style:name="T13" style:parent-style-name="Privzetapisavaodstavka" style:family="text">
      <style:text-properties style:font-name="Times New Roman" fo:font-size="12pt" style:font-size-asian="12pt" style:font-size-complex="12pt"/>
    </style:style>
    <style:style style:name="T14" style:parent-style-name="Privzetapisavaodstavka" style:family="text">
      <style:text-properties style:font-name="Times New Roman" fo:font-size="12pt" style:font-size-asian="12pt" style:font-size-complex="12pt"/>
    </style:style>
    <style:style style:name="P15" style:parent-style-name="Navaden" style:family="paragraph">
      <style:text-properties style:font-name="Times New Roman" fo:font-size="12pt" style:font-size-asian="12pt" style:font-size-complex="12pt"/>
    </style:style>
    <style:style style:name="P16" style:parent-style-name="Navaden" style:family="paragraph">
      <style:text-properties style:font-name="Times New Roman" fo:font-size="12pt" style:font-size-asian="12pt" style:font-size-complex="12pt"/>
    </style:style>
    <style:style style:name="P17" style:parent-style-name="Navaden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AVODILA ZA DELO PRI NEOBVEZNEM IZBIRNEM PREDMETU FRANCOŠČINA</text:p>
      <text:p text:style-name="P2"/>
      <text:p text:style-name="P3">Bonjour, mes élèves.</text:p>
      <text:p text:style-name="P4">Že kar nekaj časa je preteklo kar smo zapeli pesmi Dans la ferme de Mathurin in La chanson des couleurs. Predlagam, da si ogledate videa na<text:s/>spodnjih povezavah in ju zapojete.</text:p>
      <text:p text:style-name="Navaden"><text:a xlink:href="https://www.youtube.com/watch?v=WFf_tt4xZFA" office:target-frame-name="_top" xlink:show="replace"><text:span text:style-name="Hiperpovezava">https://www.youtube.com/watch?v=WFf_tt4xZFA</text:span></text:a><text:s/>Dans la ferme de Mathurin</text:p>
      <text:p text:style-name="Navaden"><text:a xlink:href="https://www.youtube.com/watch?v=zduapTwsSwA" office:target-frame-name="_top" xlink:show="replace"><text:span text:style-name="Hiperpovezava">https://www.youtube.com/watch</text:span><text:span text:style-name="Hiperpovezava">?v=zduapTwsSwA</text:span></text:a><text:s/>La chanson des couleurs</text:p>
      <text:p text:style-name="P5">V zadnjih urah smo spoznavali besede o živalih , nazadnje pa tudi o dejavnostih v prostem času.</text:p>
      <text:p text:style-name="P6">Na spletu poiščite naslednje vaje in se poigrajte z besediščem:</text:p>
      <text:list text:style-name="LFO1" text:continue-numbering="true">
        <text:list-item>
          <text:p text:style-name="P7"><text:a xlink:href="https://www.languagesonline.org.uk/French/Primary/Animaux/Animaux3.htm" office:target-frame-name="_top" xlink:show="replace"><text:span text:style-name="Hiperpovezava">https://www.languagesonline.org.uk/French/Primary/Animaux/Animaux3.htm</text:span></text:a><text:s/>(<text:span text:style-name="T8">Besede prenesite do sličic živali.)</text:span></text:p>
        </text:list-item>
        <text:list-item>
          <text:p text:style-name="P9"><text:a xlink:href="http://resource.download.wjec.co.uk.s3.amazonaws.com/vtc/2013-14/wjec_02/eng/templates/multipleChoiceImageAndAudio-Vocab/p-animals.html" office:target-frame-name="_top" xlink:show="replace"><text:span text:style-name="T10">http://resource.download.wjec.co.uk.s3.amazonaws.com/vtc/2013-14/wjec_02/eng/templates/multipleChoiceImageAndAudio-Vocab/p-animals.html</text:span></text:a><text:s/><text:span text:style-name="T11">(Pozorno poslušajte besedo in označite ustrezno žival.)</text:span></text:p>
        </text:list-item>
        <text:list-item>
          <text:p text:style-name="P12"><text:a xlink:href="http://resource.download.wjec.co.uk.s3.amazonaws.com/vtc/2013-14/wjec_02/eng/templates/multipleChoiceImage-Vocab/p-animals.html" office:target-frame-name="_top" xlink:show="replace"><text:span text:style-name="Hiperpovezava">http://resource.download.wjec.co.uk.s3.amazonaws.com/vtc/2013-14/wjec_02/eng/templates/multipleChoiceImage-Vocab/p-animals.html</text:span></text:a><text:s/><text:span text:style-name="T13">(Tokrat je<text:s/></text:span><text:span text:style-name="T14">beseda zapisana, vi pa označite ustrezno besedo.)</text:span></text:p>
        </text:list-item>
      </text:list>
      <text:p text:style-name="P15">Pripravila sem vam tudi učni list, kjer lahko ponovite in osvežite naučeno snov o dejavnostih v prostem času.</text:p>
      <text:p text:style-name="P16">Bon travail.</text:p>
      <text:p text:style-name="P17">Votre instructrice Blanka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 Premrl</meta:initial-creator>
    <dc:creator>Jadranka Bosiljevac</dc:creator>
    <meta:creation-date>2020-03-18T21:13:00Z</meta:creation-date>
    <dc:date>2020-03-18T21:13:00Z</dc:date>
    <meta:template xlink:href="Normal" xlink:type="simple"/>
    <meta:editing-cycles>2</meta:editing-cycles>
    <meta:editing-duration>PT60S</meta:editing-duration>
    <meta:document-statistic meta:page-count="1" meta:paragraph-count="3" meta:word-count="254" meta:character-count="1701" meta:row-count="12" meta:non-whitespace-character-count="1450"/>
  </office:meta>
</office:document-meta>
</file>